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Łódź, dnia ………………… 2020r.</text:span></text:p>
      <text:p text:style-name="P1"><text:span text:style-name="T2">Oświadczenie</text:span></text:p>
      <text:p text:style-name="P1"><text:span text:style-name="T2">Rodziców/opiekunów prawnych dziecka</text:span></text:p>
      <text:p text:style-name="P2"/>
      <text:p text:style-name="Standard"><text:span text:style-name="T2">Imię i nazwisko dziecka </text:span><text:span text:style-name="T1">…................................................................................</text:span></text:p>
      <text:p text:style-name="Standard"><text:span text:style-name="T2">Numer PESEL</text:span><text:span text:style-name="T1"> ………………………………………………………………………………………………..</text:span></text:p>
      <text:p text:style-name="Standard"><text:span text:style-name="T1">uczęszczającego do Międzynarodowego Przedszkola Little Genius mieszczącego się przy <text:s text:c="5"/>ul. Sienkiewicza 100 w <text:s/>Łodzi.</text:span></text:p>
      <text:p text:style-name="Standard"><text:span text:style-name="T1">1. Oświadczam, że zapoznałem się wytycznymi GIS dotyczącymi SARS-CoV-2 i biorę odpowiedzialność za ewentualną możliwość zakażenia się dziecka SARS-CoV-2 w przedszkolu.</text:span></text:p>
      <text:p text:style-name="Standard"><text:span text:style-name="T1">2. Oświadczam, że jestem świadomy sposobów przenoszenia koronawirusa SARS-CoV-2 i nie będę wnosił roszczeń z tytułu ewentualnego możliwego zarażenia dziecka oraz członków mojej rodziny na terenie przedszkola.</text:span></text:p>
      <text:p text:style-name="Standard"><text:span text:style-name="T1">3. Oświadczam, że moje dziecko nie przebywa w gospodarstwie domowym, w którym trwa kwarantanna lub izolacja spowodowana zakażeniem lub podejrzeniem zakażenia koronawirusem SARS-CoV-2 innej osoby.</text:span></text:p>
      <text:p text:style-name="Standard"><text:span text:style-name="T1">4. Jednocześnie zobowiązuję się do:</text:span></text:p>
      <text:p text:style-name="Standard"><text:span text:style-name="T1">4.1 przyprowadzania mojego dziecka do placówki bez objawów chorobowych a przypadku ich wystąpienia do niezwłocznego odebrania dziecka z placówki,</text:span></text:p>
      <text:p text:style-name="Standard"><text:span text:style-name="T1">4.2 przestrzegania warunków i zasad obowiązujących w przedszkolu m.in. zachowania odległości od pracownika przedszkola i od innych rodziców minimum 2 m,</text:span></text:p>
      <text:p text:style-name="Standard"><text:span text:style-name="T1">4.3 dostarczenia zaświadczenia lekarskiego o braku przeciwwskazań zdrowotnych do uczęszczania dziecka do przedszkola po przebytej chorobie.</text:span><text:bookmark text:name="_GoBack"/></text:p>
      <text:p text:style-name="Standard"><text:span text:style-name="T1">5. Wyrażam zgodę na codzienny pomiar temperatury ciała mojego dziecka przed przyjęciem do przedszkola oraz osoby, która przyprowadza dziecko.</text:span></text:p>
      <text:p text:style-name="P3"/>
      <text:p text:style-name="P3"/>
      <text:p text:style-name="Standard"><text:span text:style-name="T1">………………………………………………………..……….</text:span></text:p>
      <text:p text:style-name="Standard"><text:span text:style-name="T1">Podpis rodziców/opiekunów prawny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ja Blomberg</meta:initial-creator>
    <meta:editing-cycles>3</meta:editing-cycles>
    <meta:creation-date>2020-06-18T16:18:00</meta:creation-date>
    <dc:date>2020-08-25T20:33:30.062000000</dc:date>
    <meta:editing-duration>PT6M54S</meta:editing-duration>
    <meta:generator>LibreOffice/7.0.0.3$Windows_X86_64 LibreOffice_project/8061b3e9204bef6b321a21033174034a5e2ea88e</meta:generator>
    <meta:print-date>2020-08-25T20:31:41.374000000</meta:print-date>
    <meta:document-statistic meta:table-count="0" meta:image-count="0" meta:object-count="0" meta:page-count="1" meta:paragraph-count="16" meta:word-count="187" meta:character-count="1589" meta:non-whitespace-character-count="1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